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</style:style>
    <style:style style:name="T31" style:parent-style-name="預設段落字型" style:family="text"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32" style:parent-style-name="超連結" style:family="text">
      <style:text-properties style:font-name="Arial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33" style:parent-style-name="超連結" style:family="text">
      <style:text-properties style:font-name="Arial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34" style:parent-style-name="超連結" style:family="text">
      <style:text-properties style:font-name="Arial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ableColumn44" style:family="table-column">
      <style:table-column-properties style:column-width="1.1097in"/>
    </style:style>
    <style:style style:name="TableColumn45" style:family="table-column">
      <style:table-column-properties style:column-width="0.8729in"/>
    </style:style>
    <style:style style:name="TableColumn46" style:family="table-column">
      <style:table-column-properties style:column-width="0.8729in"/>
    </style:style>
    <style:style style:name="TableColumn47" style:family="table-column">
      <style:table-column-properties style:column-width="0.8729in"/>
    </style:style>
    <style:style style:name="TableColumn48" style:family="table-column">
      <style:table-column-properties style:column-width="0.8465in"/>
    </style:style>
    <style:style style:name="Table43" style:family="table">
      <style:table-properties style:width="4.575in" fo:margin-left="0in" table:align="left"/>
    </style:style>
    <style:style style:name="TableRow49" style:family="table-row">
      <style:table-row-properties style:min-row-height="0.329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ableRow60" style:family="table-row">
      <style:table-row-properties style:min-row-height="0.329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ableRow71" style:family="table-row">
      <style:table-row-properties style:min-row-height="0.329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ableRow82" style:family="table-row">
      <style:table-row-properties style:min-row-height="0.329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margin-bottom="0in" fo:background-color="#FFFFFF">
        <style:background-fill draw:fill="solid" draw:fill-color="#FFFFFF"/>
      </style:paragraph-properties>
    </style:style>
    <style:style style:name="T101" style:parent-style-name="預設段落字型" style:family="text"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103" style:parent-style-name="超連結" style:family="text">
      <style:text-properties style:font-name="Arial" style:font-name-complex="Arial" fo:font-weight="bold" style:font-weight-asian="bold" style:font-weight-complex="bold" fo:letter-spacing="0.0208in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margin-top="0.0694in" fo:margin-bottom="0.0694in" style:line-height-at-least="0.3437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1.5pt" style:font-size-asian="11.5pt" style:font-size-complex="11.5pt"/>
    </style:style>
    <style:style style:name="P105" style:parent-style-name="內文" style:family="paragraph">
      <style:paragraph-properties fo:widows="2" fo:orphans="2" fo:margin-top="0.0694in" fo:margin-bottom="0.0694in" style:line-height-at-least="0.3437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1.5pt" style:font-size-asian="11.5pt" style:font-size-complex="11.5pt"/>
    </style:style>
    <style:style style:name="P106" style:parent-style-name="內文" style:family="paragraph">
      <style:paragraph-properties fo:widows="2" fo:orphans="2" fo:margin-top="0.0694in" fo:margin-bottom="0.0694in" style:line-height-at-least="0.3437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P107" style:parent-style-name="內文" style:family="paragraph">
      <style:paragraph-properties fo:widows="2" fo:orphans="2" fo:margin-top="0.0694in" fo:margin-bottom="0.0694in" style:line-height-at-least="0.3437in" fo:background-color="#FFFFFF">
        <style:background-fill draw:fill="solid" draw:fill-color="#FFFFFF"/>
      </style:paragraph-properties>
    </style:style>
    <style:style style:name="T108" style:parent-style-name="預設段落字型" style:family="text">
      <style:text-properties style:font-name="Arial" style:font-name-complex="Arial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TableColumn110" style:family="table-column">
      <style:table-column-properties style:column-width="0.2541in"/>
    </style:style>
    <style:style style:name="TableColumn111" style:family="table-column">
      <style:table-column-properties style:column-width="1.7111in"/>
    </style:style>
    <style:style style:name="TableColumn112" style:family="table-column">
      <style:table-column-properties style:column-width="0.8861in"/>
    </style:style>
    <style:style style:name="TableColumn113" style:family="table-column">
      <style:table-column-properties style:column-width="1.4763in"/>
    </style:style>
    <style:style style:name="TableColumn114" style:family="table-column">
      <style:table-column-properties style:column-width="0.8861in"/>
    </style:style>
    <style:style style:name="TableColumn115" style:family="table-column">
      <style:table-column-properties style:column-width="1.4722in"/>
    </style:style>
    <style:style style:name="Table109" style:family="table">
      <style:table-properties style:width="6.6861in" fo:margin-left="0in" table:align="left"/>
    </style:style>
    <style:style style:name="TableRow116" style:family="table-row">
      <style:table-row-properties style:min-row-height="0.4854in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18" style:parent-style-name="內文" style:family="paragraph">
      <style:paragraph-properties fo:widows="2" fo:orphans="2" style:snap-to-layout-grid="false" fo:text-align="center" fo:margin-top="0.0694in" fo:margin-bottom="0.0694in" fo:line-height="100%"/>
      <style:text-properties style:font-name="Arial" style:font-name-complex="Arial" fo:letter-spacing="0.0208in" style:letter-kerning="false" fo:font-size="14pt" style:font-size-asian="14pt" style:font-size-complex="14pt"/>
    </style:style>
    <style:style style:name="TableRow119" style:family="table-row">
      <style:table-row-properties style:min-row-height="2.5472in"/>
    </style:style>
    <style:style style:name="TableCell12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1" style:parent-style-name="內文" style:family="paragraph">
      <style:paragraph-properties fo:widows="2" fo:orphans="2" fo:margin-top="0.0694in" fo:margin-bottom="0.0694in" style:line-height-at-least="0.4861in"/>
      <style:text-properties style:font-name="Arial" style:font-name-complex="Arial" fo:letter-spacing="0.0208in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style:snap-to-layout-grid="false" fo:margin-bottom="0in" fo:line-height="150%"/>
    </style:style>
    <style:style style:name="T123" style:parent-style-name="預設段落字型" style:family="text">
      <style:text-properties style:font-name="Arial" style:font-name-complex="Arial" fo:letter-spacing="0.0208in" style:letter-kerning="false" fo:font-size="22pt" style:font-size-asian="22pt" style:font-size-complex="22pt"/>
    </style:style>
    <style:style style:name="T124" style:parent-style-name="預設段落字型" style:family="text">
      <style:text-properties style:font-name="Arial" style:font-name-complex="Arial" fo:letter-spacing="0.0208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letter-spacing="0.0208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letter-spacing="0.0208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letter-spacing="0.0208in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 fo:margin-bottom="0in" fo:line-height="150%"/>
    </style:style>
    <style:style style:name="T129" style:parent-style-name="預設段落字型" style:family="text">
      <style:text-properties style:font-name="Arial" style:font-name-complex="Arial" fo:letter-spacing="0.0208in" style:letter-kerning="false" fo:font-size="22pt" style:font-size-asian="22pt" style:font-size-complex="22pt"/>
    </style:style>
    <style:style style:name="T130" style:parent-style-name="預設段落字型" style:family="text">
      <style:text-properties style:font-name="Arial" style:font-name-complex="Arial" fo:letter-spacing="0.0208in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 fo:margin-bottom="0in" fo:line-height="150%"/>
    </style:style>
    <style:style style:name="T132" style:parent-style-name="預設段落字型" style:family="text">
      <style:text-properties style:font-name="Arial" style:font-name-complex="Arial" fo:letter-spacing="0.0208in" style:letter-kerning="false" fo:font-size="22pt" style:font-size-asian="22pt" style:font-size-complex="22pt"/>
    </style:style>
    <style:style style:name="T133" style:parent-style-name="預設段落字型" style:family="text">
      <style:text-properties style:font-name="Arial" style:font-name-complex="Arial" fo:letter-spacing="0.0208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Arial" fo:letter-spacing="0.0208in" style:letter-kerning="false" fo:font-size="14pt" style:font-size-asian="14pt" style:font-size-complex="14pt"/>
    </style:style>
    <style:style style:name="TableRow135" style:family="table-row">
      <style:table-row-properties style:min-row-height="0.7743in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7" style:parent-style-name="內文" style:family="paragraph">
      <style:paragraph-properties fo:widows="2" fo:orphans="2" fo:text-align="center" fo:margin-top="0.0694in" fo:margin-bottom="0.0694in" style:line-height-at-least="0.3437in"/>
      <style:text-properties style:font-name="Arial" style:font-name-complex="Arial" fo:letter-spacing="0.0208in" style:letter-kerning="false" fo:font-size="11.5pt" style:font-size-asian="11.5pt" style:font-size-complex="11.5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9" style:parent-style-name="內文" style:family="paragraph">
      <style:paragraph-properties fo:widows="2" fo:orphans="2" fo:text-align="center" fo:margin-top="0.0694in" fo:margin-bottom="0.0694in" style:line-height-at-least="0.3437in"/>
      <style:text-properties style:font-name="Arial" style:font-name-complex="Arial" fo:letter-spacing="0.0208in" style:letter-kerning="false" fo:font-size="11.5pt" style:font-size-asian="11.5pt" style:font-size-complex="11.5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1" style:parent-style-name="內文" style:family="paragraph">
      <style:paragraph-properties fo:widows="2" fo:orphans="2" fo:text-align="center" fo:margin-top="0.0694in" fo:margin-bottom="0.0694in" style:line-height-at-least="0.3437in"/>
      <style:text-properties style:font-name="Arial" style:font-name-complex="Arial" fo:letter-spacing="0.0208in" style:letter-kerning="false" fo:font-size="11.5pt" style:font-size-asian="11.5pt" style:font-size-complex="11.5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3" style:parent-style-name="內文" style:family="paragraph">
      <style:paragraph-properties fo:widows="2" fo:orphans="2" fo:text-align="center" fo:margin-top="0.0694in" fo:margin-bottom="0.0694in" style:line-height-at-least="0.3437in"/>
      <style:text-properties style:font-name="Arial" style:font-name-complex="Arial" fo:letter-spacing="0.0208in" style:letter-kerning="false" fo:font-size="11.5pt" style:font-size-asian="11.5pt" style:font-size-complex="11.5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5" style:parent-style-name="內文" style:family="paragraph">
      <style:paragraph-properties fo:widows="2" fo:orphans="2" fo:text-align="center" fo:margin-top="0.0694in" fo:margin-bottom="0.0694in" style:line-height-at-least="0.3437in"/>
      <style:text-properties style:font-name="Arial" style:font-name-complex="Arial" fo:letter-spacing="0.0208in" style:letter-kerning="false" fo:font-size="11.5pt" style:font-size-asian="11.5pt" style:font-size-complex="11.5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7" style:parent-style-name="內文" style:family="paragraph">
      <style:paragraph-properties fo:widows="2" fo:orphans="2" fo:text-align="center" fo:margin-top="0.0694in" fo:margin-bottom="0.0694in" style:line-height-at-least="0.3437in"/>
      <style:text-properties style:font-name="Arial" style:font-name-complex="Arial" fo:letter-spacing="0.0208in" style:letter-kerning="false" fo:font-size="11.5pt" style:font-size-asian="11.5pt" style:font-size-complex="11.5pt"/>
    </style:style>
    <style:style style:name="TableRow148" style:family="table-row">
      <style:table-row-properties style:min-row-height="1.0611in"/>
    </style:style>
    <style:style style:name="TableCell149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0" style:parent-style-name="內文" style:family="paragraph">
      <style:paragraph-properties fo:widows="2" fo:orphans="2" fo:margin-top="0.0694in" fo:margin-bottom="0.0694in" style:line-height-at-least="0.3437in"/>
      <style:text-properties style:font-name="Arial" style:font-name-complex="Arial" fo:letter-spacing="0.0208in" style:letter-kerning="false" fo:font-size="11.5pt" style:font-size-asian="11.5pt" style:font-size-complex="11.5pt"/>
    </style:style>
    <style:style style:name="TableCell151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2" style:parent-style-name="內文" style:family="paragraph">
      <style:paragraph-properties fo:widows="2" fo:orphans="2" fo:margin-top="0.0694in" fo:margin-bottom="0.0694in" style:line-height-at-least="0.3437in"/>
      <style:text-properties style:font-name="Arial" style:font-name-complex="Arial" fo:letter-spacing="0.0208in" style:letter-kerning="false" fo:font-size="11.5pt" style:font-size-asian="11.5pt" style:font-size-complex="11.5pt"/>
    </style:style>
    <style:style style:name="P153" style:parent-style-name="內文" style:family="paragraph">
      <style:paragraph-properties fo:widows="2" fo:orphans="2" fo:margin-top="0.0694in" fo:margin-bottom="0.0694in" style:line-height-at-least="0.3437in" fo:background-color="#FFFFFF">
        <style:background-fill draw:fill="solid" draw:fill-color="#FFFFFF"/>
      </style:paragraph-properties>
      <style:text-properties style:font-name="Arial" style:font-name-complex="Arial" fo:color="#000000" fo:letter-spacing="0.0208in" style:letter-kerning="false" fo:font-size="11.5pt" style:font-size-asian="11.5pt" style:font-size-complex="11.5pt"/>
    </style:style>
  </office:automatic-styles>
  <office:body>
    <office:text text:use-soft-page-breaks="true">
      <text:p text:style-name="P1">114年彰化縣埤頭鄉第七屆我愛埤頭-「畫」在心頭寫生比賽辦法</text:p>
      <text:p text:style-name="P2"/>
      <text:p text:style-name="P3">一、主旨：促進親子交流，並推廣生活藝術化，培育美術創作人才，提升生活藝術品質及素養，</text:p>
      <text:p text:style-name="P4">以我愛埤頭「畫」在心<text:bookmark-start text:name="_Hlk520744273"/>頭<text:bookmark-end text:name="_Hlk520744273"/>為寫生主題，來喚起愛鄉情懷。</text:p>
      <text:p text:style-name="P5"/>
      <text:p text:style-name="P6">二、指導單位：彰化縣縣政府、埤頭鄉鄉公所、救國團彰化縣團委會</text:p>
      <text:p text:style-name="P7"/>
      <text:p text:style-name="P8">三、主辦單位：豐崙社區發展協會、救國團埤頭鄉團委會</text:p>
      <text:p text:style-name="P9"/>
      <text:p text:style-name="P10">四、承辦單位：救國團埤頭鄉團委會</text:p>
      <text:p text:style-name="P11"/>
      <text:p text:style-name="P12">五、協辦單位：大湖國小、中和國小、豐崙國小、合興國小、芙朝國小、埤頭國小和欣幼兒園、青青幼兒園、大統幼兒園、埤頭鄉立幼兒園、埤頭非營利幼兒園</text:p>
      <text:p text:style-name="P13"/>
      <text:p text:style-name="P14">六、比賽時間：114年11月8日（星期六）上午8時45分至中午11時45分止</text:p>
      <text:p text:style-name="P15"/>
      <text:p text:style-name="P16">七、開始時間：8時30分至8時45分。</text:p>
      <text:p text:style-name="P17"/>
      <text:p text:style-name="P18">八、比賽地點：豐崙公園 (523彰化縣埤頭鄉校前路127號)</text:p>
      <text:p text:style-name="P19"/>
      <text:p text:style-name="P20">九、主題：以我愛埤頭「畫」在心頭為主題寫生可描繪埤頭各處風光生活情景，及夢想中之埤頭。</text:p>
      <text:p text:style-name="P21"/>
      <text:p text:style-name="P22">十、比賽分組：限埤頭鄉內學校</text:p>
      <text:p text:style-name="P23">     （一）幼兒園組(幼稚園、托兒所)       </text:p>
      <text:p text:style-name="P24"><text:s text:c="5"/>（二）國小乙組(國小一年級~三年級<text:bookmark-start text:name="_Hlk17226377"/>)<text:bookmark-end text:name="_Hlk17226377"/></text:p>
      <text:p text:style-name="P25">     （三）國小甲組(國小四年級~六年級)</text:p>
      <text:p text:style-name="P26"/>
      <text:p text:style-name="P27">十一、參加方式：在活動地點報到處領用比賽用紙，國小甲組紙張大小為4開，國小乙組、幼兒園組紙張大小為8開，比賽當天當場繪畫，完成後繳件至報到處。</text:p>
      <text:p text:style-name="P28"/>
      <text:soft-page-break/>
      <text:p text:style-name="P29">十二、報名截止日：114年10月31日（星期五），主辦單位同意現場報名以擴大參與的機會，但報名的數量，得視圖紙剩餘數量而定。請填寫電子檔，或紙本報名(如附件)。</text:p>
      <text:p text:style-name="P30"><text:span text:style-name="T31">電子檔或紙本報名，請自行掃描之後，</text:span><text:a xlink:href="mailto:EMAIL到tfchuang@fcu.edu.tw" office:target-frame-name="_top" xlink:show="replace"><text:span text:style-name="T32">EMAIL</text:span><text:span text:style-name="T33">到</text:span><text:span text:style-name="T34">tfchuang@o365.fcu.edu.tw</text:span></text:a><text:span text:style-name="T35">.</text:span></text:p>
      <text:p text:style-name="P36"> 主旨：報名埤頭鄉第七屆我愛埤頭-「畫」在心頭寫生比賽！</text:p>
      <text:p text:style-name="P37"/>
      <text:p text:style-name="P38">十三、畫紙由主辦單位統一印製發放；畫具、顏料自備，不限媒材。請自備可坐小板凳及畫板</text:p>
      <text:p text:style-name="P39"/>
      <text:p text:style-name="P40">十四、錄取名額及獎勵：凡報名截止日前皆可獲餐盒一份，將於繳件時發放(11點後開放收件)。</text:p>
      <text:p text:style-name="P41">      各組錄取前三名各1名及佳作數名，均贈獎狀一紙及獎金。內容如下：</text:p>
      <text:p text:style-name="P42"> 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比賽組別</text:p>
          </table:table-cell>
          <table:table-cell table:style-name="TableCell52">
            <text:p text:style-name="P53">第一名</text:p>
          </table:table-cell>
          <table:table-cell table:style-name="TableCell54">
            <text:p text:style-name="P55">第二名</text:p>
          </table:table-cell>
          <table:table-cell table:style-name="TableCell56">
            <text:p text:style-name="P57">第三名</text:p>
          </table:table-cell>
          <table:table-cell table:style-name="TableCell58">
            <text:p text:style-name="P59">佳作</text:p>
          </table:table-cell>
        </table:table-row>
        <table:table-row table:style-name="TableRow60">
          <table:table-cell table:style-name="TableCell61">
            <text:p text:style-name="P62">幼兒園組</text:p>
          </table:table-cell>
          <table:table-cell table:style-name="TableCell63">
            <text:p text:style-name="P64">500元</text:p>
          </table:table-cell>
          <table:table-cell table:style-name="TableCell65">
            <text:p text:style-name="P66">300元</text:p>
          </table:table-cell>
          <table:table-cell table:style-name="TableCell67">
            <text:p text:style-name="P68">200元</text:p>
          </table:table-cell>
          <table:table-cell table:style-name="TableCell69">
            <text:p text:style-name="P70">100元</text:p>
          </table:table-cell>
        </table:table-row>
        <table:table-row table:style-name="TableRow71">
          <table:table-cell table:style-name="TableCell72">
            <text:p text:style-name="P73">國小乙組</text:p>
          </table:table-cell>
          <table:table-cell table:style-name="TableCell74">
            <text:p text:style-name="P75">500元</text:p>
          </table:table-cell>
          <table:table-cell table:style-name="TableCell76">
            <text:p text:style-name="P77">300元</text:p>
          </table:table-cell>
          <table:table-cell table:style-name="TableCell78">
            <text:p text:style-name="P79">200元</text:p>
          </table:table-cell>
          <table:table-cell table:style-name="TableCell80">
            <text:p text:style-name="P81">100元</text:p>
          </table:table-cell>
        </table:table-row>
        <table:table-row table:style-name="TableRow82">
          <table:table-cell table:style-name="TableCell83">
            <text:p text:style-name="P84">國小甲組</text:p>
          </table:table-cell>
          <table:table-cell table:style-name="TableCell85">
            <text:p text:style-name="P86">500元</text:p>
          </table:table-cell>
          <table:table-cell table:style-name="TableCell87">
            <text:p text:style-name="P88">300元</text:p>
          </table:table-cell>
          <table:table-cell table:style-name="TableCell89">
            <text:p text:style-name="P90">200元</text:p>
          </table:table-cell>
          <table:table-cell table:style-name="TableCell91">
            <text:p text:style-name="P92">100元</text:p>
          </table:table-cell>
        </table:table-row>
      </table:table>
      <text:p text:style-name="P93"> </text:p>
      <text:p text:style-name="P94">十五、評審方式：由主辦單位聘請評審老師評定不得異議。未依大會規定之作品將不予評分。</text:p>
      <text:p text:style-name="P95"/>
      <text:p text:style-name="P96">十六、頒獎辦法：各得獎者由主辦單位發函通知領獎，獎狀與獎勵將由各校自行頒獎。</text:p>
      <text:p text:style-name="P97"/>
      <text:p text:style-name="P98">附則一：各參賽作品評審後由大會統一收藏，恕不退件，若學校有需要展覽，歡迎借用。</text:p>
      <text:p text:style-name="P99">附則二：本辦法如有未盡事宜得隨時修訂之。洽詢電話0939-426707莊財福會長。</text:p>
      <text:p text:style-name="P100"><text:span text:style-name="T101">       EMAIL</text:span><text:span text:style-name="T102">：</text:span><text:a xlink:href="mailto:tfchuang@fcu.edu.tw" office:target-frame-name="_top" xlink:show="replace"><text:span text:style-name="T103">tfchuang@o365.fcu.edu.tw</text:span></text:a></text:p>
      <text:p text:style-name="P104"/>
      <text:p text:style-name="P105"/>
      <text:soft-page-break/>
      <text:p text:style-name="P106">附件</text:p>
      <text:p text:style-name="P107"><text:span text:style-name="T108">電子檔或紙本報名表格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6">
            <text:p text:style-name="P118">埤頭鄉114年第七屆我愛埤頭、「畫」在心頭寫生比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參加組別 </text:p>
            <text:p text:style-name="P122"><text:span text:style-name="T123"><text:s/>□</text:span><text:span text:style-name="T124">幼兒園組</text:span><text:span text:style-name="T125"> (</text:span><text:span text:style-name="T126">幼稚園、托兒所</text:span><text:span text:style-name="T127">)    </text:span></text:p>
            <text:p text:style-name="P128"><text:span text:style-name="T129"><text:s/>□</text:span><text:span text:style-name="T130">國小乙組（國小一～三年級）</text:span></text:p>
            <text:p text:style-name="P131"><text:span text:style-name="T132"><text:s/>□</text:span><text:span text:style-name="T133">國小甲組（國小四～六年級）</text:span><text:span text:style-name="T134"> 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姓<text:s text:c="2"/>名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就讀學校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就讀年級班級</text:p>
          </table:table-cell>
          <table:table-cell table:style-name="TableCell146">
            <text:p text:style-name="P147"><text:s text:c="3"/> 年<text:s text:c="6"/>班</text:p>
          </table:table-cell>
        </table:table-row>
        <table:table-row table:style-name="TableRow148">
          <table:table-cell table:style-name="TableCell149">
            <text:p text:style-name="P150">電話</text:p>
          </table:table-cell>
          <table:table-cell table:style-name="TableCell151" table:number-columns-spanned="5">
            <text:p text:style-name="P152">（宅）<text:s text:c="12"/>（公）<text:s text:c="11"/>（行動）</text:p>
          </table:table-cell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13T06:33:00Z</meta:creation-date>
    <dc:date>2025-10-13T06:58:00Z</dc:date>
    <meta:print-date>2025-10-13T06:53:00Z</meta:print-date>
    <meta:template xlink:href="Normal" xlink:type="simple"/>
    <meta:editing-cycles>5</meta:editing-cycles>
    <meta:editing-duration>PT660S</meta:editing-duration>
    <meta:document-statistic meta:page-count="3" meta:paragraph-count="2" meta:word-count="212" meta:character-count="1423" meta:row-count="10" meta:non-whitespace-character-count="1213"/>
  </office:meta>
</office:document-meta>
</file>